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85506622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395116497974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395161140134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395223978842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395131704010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395217014048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395161811592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395244506717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395252710867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395086940155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395102005840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395199311280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395104572584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395165520972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395123111224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3952046403837" text:continue-numbering="true" text:style-name="WW8Num2">
        <text:list-item>
          <text:p text:style-name="P55">Titolo abilitante:</text:p>
        </text:list-item>
      </text:list>
      <text:list xml:id="list15899156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3952468706259" text:continue-list="list143952046403837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395247669054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395224792181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395202713483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395097200443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395117017897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395267379496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395155394748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395192657427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395229724643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395191132959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395208958982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395138776535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395103524078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395255124283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395088824223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3950729655033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395064627250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395129978736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395177513246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395160584278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395095957397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395216656105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395260397550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395124129451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395187274573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395061032398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395237483636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395110657717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395260772220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395217320193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395136295613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395225625034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395088299913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395088848338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395093295263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395186136496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395172360628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395072085527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395154650655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395185472902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395185400033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395164244056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395082572625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395220814121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395101042866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395176442970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395160217608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395263683058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395117622998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395079887772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395103644689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395217438054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395229119032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395061994173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395117406492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395201835884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395104720531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395164951356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395178549290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395139464748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395059671590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395224162052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395147397587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395143695825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395085599727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395104752532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395225382840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3950652835310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395200686325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395115424133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395225624146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395079629010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395113853112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395079431001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395107638505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395150411534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395266662986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395208026990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