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23032937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23032937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23032937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23032937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23032937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23032937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23032937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2303293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23032937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23032937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23032937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23032937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23032937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23032937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23032937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23032937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23032937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23032937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23032937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23032937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23032937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23032937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