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830070857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18692502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230481236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136961322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3" meta:non-whitespace-character-count="3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