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arese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2734234674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25337010967045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330612832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065577179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7" meta:non-whitespace-character-count="28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