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Besn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3444595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1288893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623314136115" text:continue-list="list223444595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