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55438112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95592562106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95408183610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95566844068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95566486809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95409191335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95510433350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95487535643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95587127489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95408966347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95409626663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95471464350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95552665776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95560533650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95544932014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955457989035" text:continue-numbering="true" text:style-name="WW8Num2">
        <text:list-item>
          <text:p text:style-name="P55">Titolo abilitante:</text:p>
        </text:list-item>
      </text:list>
      <text:list xml:id="list348808184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955138142789" text:continue-list="list1195545798903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95451392343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95415613670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95495082934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95480975327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95427964134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95535625187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95479522240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95465176587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95572223926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95587587022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95474485810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95472842526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95550794715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95588333302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95446212376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95516630052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95484771125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95545866389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95543129183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95533180805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95539563490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95483546359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95541563649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95601126056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95506645760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95582630496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95516587415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95470935383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95443212149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95478574621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95555990512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95478407682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95464473918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95515603462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95513828624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95466223337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95488877992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95513655100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9542287531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95397033554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95442631991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95494120892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95495995831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95586571141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95568972849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95417364690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95510226012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95483331031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95541766495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95494710687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95453479060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95521957497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95404795113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95529359247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95408788881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95598875455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95483172543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95405842106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95497652385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95584610978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95571925672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95469101081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95531362399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95607393159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95551944284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95536065130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95438704548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95550496831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95476982668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95522792758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95453159601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95505166795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95479346819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95600803472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95470230162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95425498689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95580207796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95448761971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