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96962921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9696292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96962921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9696292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96962921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9696292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96962921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96962921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96962921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