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60900002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273842196265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6265161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9790444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3541615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273756908141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417339981" text:style-name="WW8Num36">
              <text:list-item>
                <text:p text:style-name="P201"><text:span text:style-name="T29">CILA: art. 6/bis – SCIA art. 37 DPR n. 380/01. </text:span><text:span text:style-name="T20">(O legge regionale).</text:span></text:p>
              </text:list-item>
            </text:list>
            <text:list xml:id="list232738813484351" text:continue-list="list23273756908141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273864208677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6760750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42505850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2738191659587" text:continue-list="list296760750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273758278454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39729996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273889524515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05355124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273844401263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4997670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273865627298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31318015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273860617097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1213952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9951905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273838499443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28634097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12828231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67063875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291325121" text:style-name="WW8Num5">
              <text:list-item>
                <text:list>
                  <text:list-item>
                    <text:p text:style-name="P204"><text:span text:style-name="T29">CILA: art. 6/bis DPR n. 380/01. </text:span><text:span text:style-name="T20">(O legge regionale).</text:span></text:p>
                  </text:list-item>
                </text:list>
              </text:list-item>
            </text:list>
            <text:list xml:id="list232739056886977" text:continue-list="list267063875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2623955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44994148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9382828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4473846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71109726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2738653207254" text:continue-list="list23273842196265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47421579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491213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3425624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8643356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273768978204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9175552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33147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10817543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85545546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3568860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273957276918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62481629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273755731181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72308702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101023380" text:style-name="WW8Num84">
              <text:list-item>
                <text:p text:style-name="P167"><text:span text:style-name="T20">Si differenzia dalla voce “B. 25”, che prevede il periodo </text:span><text:soft-page-break/><text:span text:style-name="T20">dell’occupazione superiore a 120 gg.</text:span></text:p>
              </text:list-item>
            </text:list>
            <text:list xml:id="list232737574618676" text:continue-list="list144994148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636106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2737680438728" text:continue-list="list210102338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64705841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2738697999685" text:continue-list="list34636106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2737791197066" text:continue-list="list23273757461867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2738194760510" text:continue-list="list23273869799968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2992637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3909309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4725041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9782723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273884931090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10291571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59112532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02320371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7841004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19424403" text:style-name="WW8Num6">
              <text:list-item>
                <text:p text:style-name="P176"><text:span text:style-name="T20">Titolo abilitativo edilizio per il privato: CILA/Permesso di costruire/SCIA in alternativa, “super”, secondo la tipologia del monumento.</text:span></text:p>
              </text:list-item>
            </text:list>
            <text:list xml:id="list232737987080468" text:continue-list="list402320371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46026368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5477828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8710418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20293829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78569786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3043952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15201974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21719429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2755243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5249931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07808626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08156703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81910921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24792889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273828524350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273891854010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273924537631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273748870412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273841050682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273852053838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7633499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48936385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273820633880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307834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39867103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273929268988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42182070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28160979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273853459089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4985190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80153500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273960217196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273843751775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