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bookmark text:name="_GoBack"/><text:span text:style-name="T1">Comune di Besnate</text:span></text:p>
      <text:p text:style-name="P11"><text:span text:style-name="T2">Provincia di Vares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48285841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271815450218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271746978897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271867070480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271874223035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2718362447311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345242687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271897783919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2718625983960" text:continue-list="list12718362447311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75923130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00085089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71819239064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271848537535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52496664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6156393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01294623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2717387344964" text:continue-list="list26156393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