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12C0000012C966C3684BD54A435.png" xlink:type="simple" xlink:show="embed" xlink:actuate="onLoad"><text:p/></draw:image></draw:frame><text:span text:style-name="T1">Comune di Besnate</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40830881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51613457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84561089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241606035"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65838404120172" text:continue-list="list140830881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56647499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75478940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65837744837019" text:continue-list="list65838404120172"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81023638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