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24262704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7382326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4372064060645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84764001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65625176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84279264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43718772212387" text:continue-list="list165625176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01958595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3720257921016" text:continue-list="list184764001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1111079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45675680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4990302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43720166041864" text:continue-list="list4372025792101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3777654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43720040491440" text:continue-list="list4372016604186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70944302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