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2C0000012C966C3684BD54A435.png" xlink:type="simple" xlink:show="embed" xlink:actuate="onLoad"/><svg:title>logo</svg:title><svg:desc>WebMobile:Bussola:GRAFICA:stemma_demo-01.jpg</svg:desc></draw:frame><text:span text:style-name="T1">Comune di Besnate</text:span></text:p>
      <text:p text:style-name="P1"><draw:line text:anchor-type="paragraph" draw:z-index="0" draw:name="Connettore diritto 5" draw:style-name="gr1" draw:text-style-name="P111"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899634932"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82529884829877"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82529897185962"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646504885"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153403991"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768203896"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82530211706678" text:continue-list="list3153403991"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312765723"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82529502555629" text:continue-list="list646504885"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91207846"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865884715"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383510092"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82528432872466" text:continue-list="list82529502555629"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781457514"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82529756494300" text:continue-list="list82528432872466"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679580683"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2" meta:non-whitespace-character-count="494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