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2C0000012C966C3684BD54A435.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2C0000012C966C3684BD54A435.png" xlink:type="simple" xlink:show="embed" xlink:actuate="onLoad"/><svg:title>logo</svg:title><svg:desc>WebMobile:Bussola:GRAFICA:stemma_demo-01.jpg</svg:desc></draw:frame><text:span text:style-name="T1">Comune di Besnate</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4150044135"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796441816"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3504974371"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8" meta:non-whitespace-character-count="668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