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92351928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193734768528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32138012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1938242987234" text:continue-list="list1193734768528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193738211835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193749492830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56319176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1938781421207" text:continue-list="list1193749492830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193798766121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