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78084432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78084432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78084432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78084432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780844321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78084432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780844321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780844321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78084432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