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Besnate</text:span></text:p>
      <text:p text:style-name="P7"><text:span text:style-name="T2">Provincia di Varese</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811209007"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1611032805"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7" meta:non-whitespace-character-count="7302"/>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